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3" style:family="paragraph" style:parent-style-name="Default">
      <style:text-properties fo:font-size="11.5pt" style:font-size-asian="11.5pt" style:font-size-complex="10pt"/>
    </style:style>
    <style:style style:name="P4" style:family="paragraph" style:parent-style-name="Default">
      <style:paragraph-properties fo:text-align="justify" style:justify-single-word="false"/>
      <style:text-properties fo:font-size="11.5pt" style:font-size-asian="11.5pt" style:font-size-complex="10pt"/>
    </style:style>
    <style:style style:name="P5" style:family="paragraph" style:parent-style-name="Default">
      <style:paragraph-properties fo:text-align="center" style:justify-single-word="false"/>
      <style:text-properties fo:font-size="11.5pt" style:font-size-asian="11.5pt" style:font-size-complex="11pt"/>
    </style:style>
    <style:style style:name="P6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pt" style:font-weight-complex="bold"/>
    </style:style>
    <style:style style:name="P7" style:family="paragraph" style:parent-style-name="Default" style:list-style-name="WW8Num1">
      <style:text-properties fo:font-size="11.5pt" fo:font-weight="bold" style:font-size-asian="11.5pt" style:font-weight-asian="bold" style:font-size-complex="10pt" style:font-weight-complex="bold"/>
    </style:style>
    <style:style style:name="P8" style:family="paragraph" style:parent-style-name="Default" style:list-style-name="WW8Num1">
      <style:paragraph-properties fo:text-align="justify" style:justify-single-word="false"/>
      <style:text-properties fo:font-size="11.5pt" fo:font-weight="bold" style:font-size-asian="11.5pt" style:font-weight-asian="bold" style:font-size-complex="10pt" style:font-weight-complex="bold"/>
    </style:style>
    <style:style style:name="P9" style:family="paragraph" style:parent-style-name="Default">
      <style:text-properties fo:color="#000000" fo:font-size="11.5pt" style:font-size-asian="11.5pt" style:font-size-complex="11.5pt"/>
    </style:style>
    <style:style style:name="P10" style:family="paragraph" style:parent-style-name="Default">
      <style:paragraph-properties fo:line-height="150%"/>
      <style:text-properties fo:color="#000000" fo:font-size="11.5pt" style:font-size-asian="11.5pt" style:font-size-complex="11.5pt"/>
    </style:style>
    <style:style style:name="P11" style:family="paragraph" style:parent-style-name="Default">
      <style:paragraph-properties fo:text-align="justify" style:justify-single-word="false"/>
      <style:text-properties fo:color="#000000" fo:font-size="11.5pt" style:font-size-asian="11.5pt" style:font-size-complex="11.5pt"/>
    </style:style>
    <style:style style:name="P12" style:family="paragraph" style:parent-style-name="Default">
      <style:paragraph-properties fo:text-align="end" style:justify-single-word="false"/>
      <style:text-properties fo:color="#000000" fo:font-size="11.5pt" style:font-size-asian="11.5pt" style:font-size-complex="11.5pt"/>
    </style:style>
    <style:style style:name="P13" style:family="paragraph" style:parent-style-name="Default">
      <style:text-properties fo:color="#000000" fo:font-size="11.5pt" fo:font-weight="bold" style:font-size-asian="11.5pt" style:font-weight-asian="bold" style:font-size-complex="11.5pt" style:font-weight-complex="bold"/>
    </style:style>
    <style:style style:name="P14" style:family="paragraph" style:parent-style-name="Default">
      <style:paragraph-properties fo:text-align="justify" style:justify-single-word="false"/>
      <style:text-properties fo:color="#000000" fo:font-size="11.5pt" fo:font-weight="bold" style:font-size-asian="11.5pt" style:font-weight-asian="bold" style:font-size-complex="11.5pt" style:font-weight-complex="bold"/>
    </style:style>
    <style:style style:name="P15" style:family="paragraph" style:parent-style-name="Default">
      <style:paragraph-properties fo:text-align="end" style:justify-single-word="false"/>
      <style:text-properties fo:color="#000000" fo:font-size="11.5pt" fo:font-weight="bold" style:font-size-asian="11.5pt" style:font-weight-asian="bold" style:font-size-complex="11.5pt" style:font-weight-complex="bold"/>
    </style:style>
    <style:style style:name="P16" style:family="paragraph" style:parent-style-name="Default">
      <style:text-properties fo:color="#000000" fo:font-size="11.5pt" fo:font-style="italic" style:font-size-asian="11.5pt" style:font-style-asian="italic" style:font-size-complex="11.5pt" style:font-style-complex="italic"/>
    </style:style>
    <style:style style:name="P17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Default">
      <style:paragraph-properties fo:text-align="justify" style:justify-single-word="false"/>
    </style:style>
    <style:style style:name="P19" style:family="paragraph" style:parent-style-name="Default">
      <style:paragraph-properties fo:margin-left="12.488cm" fo:margin-right="0cm" fo:text-indent="0cm" style:auto-text-indent="false"/>
      <style:text-properties fo:color="#000000" fo:font-size="11.5pt" style:font-size-asian="11.5pt" style:font-size-complex="11.5pt"/>
    </style:style>
    <style:style style:name="P20" style:family="paragraph" style:parent-style-name="Default">
      <style:paragraph-properties fo:margin-left="2.54cm" fo:margin-right="0cm" fo:text-align="justify" style:justify-single-word="false" fo:text-indent="-2.54cm" style:auto-text-indent="false"/>
      <style:text-properties fo:color="#000000" fo:font-size="11.5pt" fo:font-weight="bold" style:font-size-asian="11.5pt" style:font-weight-asian="bold" style:font-size-complex="11.5pt" style:font-weight-complex="bold"/>
    </style:style>
    <style:style style:name="P21" style:family="paragraph" style:parent-style-name="Default">
      <style:paragraph-properties fo:margin-left="2.54cm" fo:margin-right="0cm" fo:text-align="justify" style:justify-single-word="false" fo:text-indent="-0.042cm" style:auto-text-indent="false"/>
      <style:text-properties fo:color="#000000" fo:font-size="11.5pt" fo:font-weight="bold" style:font-size-asian="11.5pt" style:font-weight-asian="bold" style:font-size-complex="11.5pt" style:font-weight-complex="bold"/>
    </style:style>
    <style:style style:name="P22" style:family="paragraph" style:parent-style-name="Default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Default">
      <style:paragraph-properties fo:margin-left="0.635cm" fo:margin-right="0cm" fo:text-indent="0cm" style:auto-text-indent="false"/>
      <style:text-properties fo:font-size="11.5pt" style:font-size-asian="11.5pt" style:font-size-complex="10pt"/>
    </style:style>
    <style:style style:name="P24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font-size="11.5pt" style:font-size-asian="11.5pt" style:font-size-complex="10pt"/>
    </style:style>
    <style:style style:name="P25" style:family="paragraph" style:parent-style-name="Default">
      <style:paragraph-properties fo:margin-left="0.635cm" fo:margin-right="0cm" fo:text-indent="0cm" style:auto-text-indent="false"/>
      <style:text-properties fo:font-size="11.5pt" fo:font-weight="bold" style:font-size-asian="11.5pt" style:font-weight-asian="bold" style:font-size-complex="10pt" style:font-weight-complex="bold"/>
    </style:style>
    <style:style style:name="P26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font-size="11.5pt" fo:font-weight="bold" style:font-size-asian="11.5pt" style:font-weight-asian="bold" style:font-size-complex="10pt" style:font-weight-complex="bold"/>
    </style:style>
    <style:style style:name="P27" style:family="paragraph" style:parent-style-name="Default">
      <style:paragraph-properties fo:margin-left="0.635cm" fo:margin-right="0cm" fo:text-align="justify" style:justify-single-word="false" fo:text-indent="-0.635cm" style:auto-text-indent="false"/>
      <style:text-properties fo:font-size="11.5pt" fo:font-weight="bold" style:font-size-asian="11.5pt" style:font-weight-asian="bold" style:font-size-complex="10pt" style:font-weight-complex="bold"/>
    </style:style>
    <style:style style:name="P28" style:family="paragraph" style:parent-style-name="Default" style:master-page-name="Standard">
      <style:paragraph-properties fo:text-align="end" style:justify-single-word="false" style:page-number="auto"/>
      <style:text-properties fo:color="#000000"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T1" style:family="text">
      <style:text-properties fo:font-size="11.5pt" style:font-size-asian="11.5pt" style:font-size-complex="10pt"/>
    </style:style>
    <style:style style:name="T2" style:family="text">
      <style:text-properties fo:color="#000000" fo:font-size="11.5pt" style:font-size-asian="11.5pt" style:font-size-complex="11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l. 2</text:p>
      <text:p text:style-name="P9"/>
      <text:p text:style-name="P13">FAC SIMILE</text:p>
      <text:p text:style-name="P13"><draw:frame draw:style-name="fr1" draw:name="Cornice1" text:anchor-type="char" svg:x="14.275cm" svg:y="0.494cm" svg:width="2.565cm" svg:height="1.93cm" draw:z-index="0"><draw:text-box><text:p text:style-name="Standard">Marca bollo </text:p><text:p text:style-name="Standard">16 euro</text:p></draw:text-box></draw:frame>DELL’OFFERTA TECNICA </text:p>
      <text:p text:style-name="P16"/>
      <text:p text:style-name="P19"/>
      <text:p text:style-name="P19"/>
      <text:p text:style-name="P19"/>
      <text:p text:style-name="P19"/>
      <text:p text:style-name="P19"/>
      <text:p text:style-name="P19">Spett.le </text:p>
      <text:p text:style-name="P19">COMUNE DI LIMBIATE </text:p>
      <text:p text:style-name="P19">Via Monte Bianco n. 2</text:p>
      <text:p text:style-name="P19">20812 Limbiate (MB) </text:p>
      <text:p text:style-name="Default"/>
      <text:p text:style-name="P17"/>
      <text:p text:style-name="P17"/>
      <text:p text:style-name="P20">OGGETTO: <text:s/>GARA PER L’AFFIDAMENTO DEL SERVIZIO DI TESORERIA COMUNALE PER IL PERIODO 01/01/2017 – 31/12/2021</text:p>
      <text:p text:style-name="P21">OFFERTA TECNICA</text:p>
      <text:p text:style-name="P17"/>
      <text:p text:style-name="P17"/>
      <text:p text:style-name="P17"/>
      <text:p text:style-name="P17"/>
      <text:p text:style-name="P10">Il sottoscritto ________________________________________________________________________ nato il ______________________a ______________________________________________________ residente in _____________________________, Prov._______ , Via/P.zza_______________________ in qualità di (indicare il titolo legittimante la rappresentanza dell’impresa)________________________ dell’impresa (denominazione e ragione sociale) _____________________________________________ con sede legale in __________________________, Prov. ______ Via/P.zza ______________________ <text:s/>con codice fiscale n. ________________________partita IVA _________________________________</text:p>
      <text:p text:style-name="P10">Telefono __________________Fax ________________e-mail_________________________________</text:p>
      <text:p text:style-name="P3"/>
      <text:p text:style-name="P3">con riferimento alla gara in oggetto, </text:p>
      <text:p text:style-name="P4">presa visione dello schema di convenzione e del bando/disciplinare di gara, delle condizioni di esecuzione del servizio, considerate tutte le circostanze particolari e generali suscettibili di influire sulla determinazione dell’offerta, </text:p>
      <text:p text:style-name="P4"/>
      <text:p text:style-name="P6">OFFRE</text:p>
      <text:p text:style-name="P5"/>
      <text:p text:style-name="P3">le seguenti condizioni per l’esecuzione del servizio: </text:p>
      <text:p text:style-name="P3"/>
      <text:list xml:id="list4098241502880476444" text:style-name="WW8Num1">
        <text:list-item>
          <text:p text:style-name="P7">SPORTELLO </text:p>
        </text:list-item>
      </text:list>
      <text:p text:style-name="P24"/>
      <text:p text:style-name="P24">Si dichiara che verrà aperto lo sportello in Via _____________________ presso il Comune di _________________________;</text:p>
      <text:p text:style-name="P23"/>
      <text:list xml:id="list30316215" text:continue-numbering="true" text:style-name="WW8Num1">
        <text:list-item>
          <text:p text:style-name="P7">TASSO DI INTERESSE ATTIVO SUI DEPOSITI</text:p>
        </text:list-item>
      </text:list>
      <text:p text:style-name="P25"/>
      <text:p text:style-name="P24">Spread rispetto all'Euribor 3 mesi (base 365) vigente tempo per tempo con liquidazione a cadenza trimestrale, in aumento/ in diminuzione </text:p>
      <text:p text:style-name="P24">___________________________ (in cifre) </text:p>
      <text:p text:style-name="P23">___________________________ (in lettere)</text:p>
      <text:p text:style-name="P3"><text:soft-page-break/></text:p>
      <text:list xml:id="list30337738" text:continue-numbering="true" text:style-name="WW8Num1">
        <text:list-item>
          <text:p text:style-name="P7">TASSO DI INTERESSE PASSIVO SULL’EVENTUALE ANTICIPAZIONE</text:p>
        </text:list-item>
      </text:list>
      <text:p text:style-name="P25"/>
      <text:p text:style-name="P24">Spread rispetto all'Euribor 3 mesi (base 365) vigente tempo per tempo con liquidazione a cadenza trimestrale, <text:s/>in aumento/ in diminuzione </text:p>
      <text:p text:style-name="P24">___________________________ (in cifre) </text:p>
      <text:p text:style-name="P23">___________________________ (in lettere)</text:p>
      <text:p text:style-name="P3"/>
      <text:list xml:id="list30331311" text:continue-numbering="true" text:style-name="WW8Num1">
        <text:list-item>
          <text:p text:style-name="P8">COMMISSIONE A CARICO DELL’ENTE PER LA RISCOSSIONE ATTRAVERSO IL SERVIZIO POS (sia bancomat sia carta di credito)</text:p>
        </text:list-item>
      </text:list>
      <text:p text:style-name="P24"/>
      <text:p text:style-name="P24">Spesa annuale considerando ogni tipo di onere a carico del Comune (spese di installazione, commissioni o spese d'ingresso, commissioni e spese periodiche, ecc.). </text:p>
      <text:p text:style-name="P24">_____________________(in cifre) </text:p>
      <text:p text:style-name="P24">_____________________(in lettere) </text:p>
      <text:p text:style-name="P24">Specifica delle voci considerate nel prezzo </text:p>
      <text:p text:style-name="P24">__________________________ €. __________________</text:p>
      <text:p text:style-name="P23">__________________________ €. __________________</text:p>
      <text:p text:style-name="P23"/>
      <text:list xml:id="list30333271" text:continue-numbering="true" text:style-name="WW8Num1">
        <text:list-item>
          <text:p text:style-name="P8">COMMISSIONE A CARICO DELL’ENTE SUI PAGAMENTI ON LINE TRAMITE INTERNET CON CARTE DI CREDITO O PREPAGATE</text:p>
        </text:list-item>
      </text:list>
      <text:p text:style-name="P4"/>
      <text:p text:style-name="P22"><text:span text:style-name="T1">Spesa annuale considerando ogni tipo di onere a carico del Comune (spese di installazione, commissioni o spese d'ingresso, commissioni e spese periodiche, ecc.). </text:span></text:p>
      <text:p text:style-name="P24">_____________________(in cifre) </text:p>
      <text:p text:style-name="P24">_____________________(in lettere) </text:p>
      <text:p text:style-name="P24">Specifica delle voci considerate nel prezzo </text:p>
      <text:p text:style-name="P22"><text:span text:style-name="T1">__________________________ €. __________________</text:span></text:p>
      <text:p text:style-name="P23">__________________________ €. __________________</text:p>
      <text:p text:style-name="P27"/>
      <text:p text:style-name="P26"/>
      <text:p text:style-name="P2"/>
      <text:p text:style-name="P2"/>
      <text:p text:style-name="P2"/>
      <text:p text:style-name="P11">___________________________ li _______________________</text:p>
      <text:p text:style-name="P14"/>
      <text:p text:style-name="P14"/>
      <text:p text:style-name="P15">IL LEGALE RAPPRESENTANTE </text:p>
      <text:p text:style-name="P12"/>
      <text:p text:style-name="P12">Firma digitale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ocumento firmato digitalmente ai sensi del d.lgs. 82/2005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</dc:title>
    <meta:initial-creator>anna.nappo</meta:initial-creator>
    <meta:creation-date>2016-08-29T15:24:00</meta:creation-date>
    <dc:creator>anna.nappo</dc:creator>
    <dc:date>2016-09-06T11:47:00</dc:date>
    <meta:editing-cycles>14</meta:editing-cycles>
    <meta:editing-duration>PT31M</meta:editing-duration>
    <meta:document-statistic meta:table-count="0" meta:image-count="0" meta:object-count="0" meta:page-count="2" meta:paragraph-count="45" meta:word-count="343" meta:character-count="3080"/>
    <meta:generator>OpenOffice.org/3.4.1$Win32 OpenOffice.org_project/341m1$Build-9593</meta:generator>
  </office:meta>
</office:document-meta>
</file>